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PT Astra Serif" svg:font-family="PT Astra Serif" style:font-family-generic="system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Liberation Mono" svg:font-family="Liberation Mo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P4" style:parent-style-name="Обычный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color="#C00000" fo:font-size="14pt" style:font-size-asian="14pt" style:font-size-complex="14pt"/>
    </style:style>
    <style:style style:name="T32" style:parent-style-name="Основнойшрифтабзаца" style:family="text">
      <style:text-properties fo:color="#C00000" fo:font-size="14pt" style:font-size-asian="14pt" style:font-size-complex="14pt"/>
    </style:style>
    <style:style style:name="T33" style:parent-style-name="Основнойшрифтабзаца" style:family="text">
      <style:text-properties fo:color="#C000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color="#C00000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color="#C00000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color="#C00000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7"/></text:span><text:span text:style-name="T3">Правила пожарной безопасности для детей</text:span></text:p>
      <text:p text:style-name="P4"/>
      <text:p text:style-name="P5"/>
      <text:p text:style-name="P6"><text:s text:c="2"/><text:s text:c="22"/><text:s/>Каждый <text:s/>ребенок должен знать как вести себя при пожаре.</text:p>
      <text:p text:style-name="P7"/>
      <text:p text:style-name="P8">1. Ребёнок должен знать свой адрес, Ф.И.О. и номер телефона! Выучите эту информацию вместе с ним.</text:p>
      <text:p text:style-name="P9">2. Огнеопасные приборы храните в недоступном от ребёнка<text:s/>месте.</text:p>
      <text:p text:style-name="P10">3. Показывайте своим примером, что вы выключаете электроприборы, особенно мелкие приборы (утюг, фен, кофеварка, чайник и т.д.)</text:p>
      <text:p text:style-name="P11">4. Расскажите, что в деревне или на даче без взрослых нельзя, подходить и включать обогревательные приборы (камины, батареи).</text:p>
      <text:p text:style-name="P12">5. Не забывайте напомнить, что «спички – детям не игрушка»!</text:p>
      <text:p text:style-name="P13"/>
      <text:p text:style-name="P14"><text:span text:style-name="T15"><text:s text:c="2"/></text:span><text:span text:style-name="T16"><text:s text:c="21"/></text:span><text:span text:style-name="T17"><text:s/></text:span><text:span text:style-name="T18">Ребенок должен знать, что делать, если он видит пламя:</text:span></text:p>
      <text:p text:style-name="P19"/>
      <text:p text:style-name="P20">1. Не притрагиваться к огню, а звать на помощь взрослых!</text:p>
      <text:p text:style-name="P21">2. Если взрослых нет дома, выйти из квартиры и обратиться за<text:s/>помощью к соседям!</text:p>
      <text:p text:style-name="P22">3. Не искать укрытия в горящей квартире!</text:p>
      <text:p text:style-name="P23">4. Не спускаться на лифте, а бежать вниз по лестнице!</text:p>
      <text:p text:style-name="P24">5. Если квартира заперта, не поддаваться панике, а звонить 01 или 112 и звать на помощь соседей!</text:p>
      <text:p text:style-name="P25"/>
      <text:p text:style-name="P26"><text:s text:c="3"/>Необходимо помнить, что опаснее<text:s/>огня может быть только дым. Чтобы не задохнуться при пожаре, следует дышать через мокрую марлю и ползти к выходу, не поднимаясь на ноги. Дым имеет свойство подниматься вверх.</text:p>
      <text:p text:style-name="P27"><text:s text:c="3"/>Родителям нужно постараться не напугать ребёнка, а вызвать у него желание быть внимательным и осторожным.</text:p>
      <text:p text:style-name="P28"><text:s text:c="3"/>Огонь – это очень большая опасность!</text:p>
      <text:p text:style-name="P29"/>
      <text:p text:style-name="P30"><text:span text:style-name="T31"><text:s/></text:span><text:span text:style-name="T32"><text:s text:c="54"/></text:span><text:span text:style-name="T33"><text:s text:c="2"/></text:span><text:span text:style-name="T34">Как случаются пожары?</text:span></text:p>
      <text:p text:style-name="P35"/>
      <text:p text:style-name="P36"><text:s text:c="7"/>Существует много причин возникновения пожара, но часто именно неосторожность и детская шалость служат поводом для огня. Когда ребенок остается один, особенно проявляется его стремление к самостоятельности. Дети в своих разнообразных играх часто повторяют поступки и действия взрослых, имитируя их поведение. Детям хочется, как можно скорее, все узнать и испытать. Нельзя быть уверенным, что оставшись без присмотра, он не решит поиграть с опасными приборами. Родители должны помнить, что оставлять детей одних очень опасно. В случае пожара малыш не сможет самостоятельно выбраться. Помните, что спасаясь от огня и дыма, дети обычно прячутся в укромном месте.</text:p>
      <text:p text:style-name="P37"/>
      <text:p text:style-name="P38"><text:span text:style-name="T39"><text:s text:c="2"/></text:span><text:span text:style-name="T40"><text:s text:c="38"/></text:span><text:span text:style-name="T41"><text:s/>Чт</text:span><text:span text:style-name="T42">о может послужить причиной пожара?</text:span></text:p>
      <text:p text:style-name="P43"><text:s/></text:p>
      <text:p text:style-name="P44">1. Ребёнок, увлечённый своей игрой, может положить игрушку в микроволновую<text:s/><text:soft-page-break/>печь. Включив её, микроволновая печь сразу же заискриться.</text:p>
      <text:p text:style-name="P45">2. Оставленный на кухне ребёнок может включить конфорку плиты, даже не осознав это.</text:p>
      <text:p text:style-name="P46">3. Включая, выключая лампочки, ребёнок может вызвать перенапряжение в сети. Лампочка может взорваться и стать причиной пожара.</text:p>
      <text:p text:style-name="P47">4. Оставленные свечи после детского праздника или ухода гостей, могут сжечь весь этаж.</text:p>
      <text:p text:style-name="P48">5. Пробегающий ребёнок может опрокинуть работающий утюг на ковёр, тот загорится моментально.</text:p>
      <text:p text:style-name="P49">6. Дети любят играть с проводами. Если ребёнок перегрызёт провод - случится беда.</text:p>
      <text:p text:style-name="P50">7. Любые электроприборы могут выйти из строя прямо у вас на глазах и воспламениться.</text:p>
      <text:p text:style-name="Firstlineindent"><text:s text:c="3"/>Родители, давайте следовать урокам пожарной безопасности и обучать наших детей быть внимательными и осторожными. Помните:<text:s/>подобные уроки должны начинаться с самого раннего детства. Не забывайте:<text:s/>гораздо легче предотвратить пожар, чем его потушить. Простые меры предосторожности помогут вам обезопасить себя и своих детей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PT Astra Serif" svg:font-family="PT Astra Serif" style:font-family-generic="system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Liberation Mono" svg:font-family="Liberation Mo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itation" style:display-name="Citation" style:family="paragraph">
      <style:text-properties fo:font-style="italic" style:font-style-asian="italic" style:font-style-complex="italic"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solid" style:leader-text="_" style:position="6.4965in"/>
        </style:tab-stops>
      </style:paragraph-properties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solid" style:leader-text="_" style:position="6.1034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solid" style:leader-text="_" style:position="5.7104in"/>
        </style:tab-stops>
      </style:paragraph-properties>
      <style:text-properties fo:hyphenate="false"/>
    </style:style>
    <style:style style:name="BulletSymbols" style:display-name="Bullet Symbols" style:family="paragraph">
      <style:text-properties style:font-name="OpenSymbol" style:font-name-asian="OpenSymbol" style:font-name-complex="OpenSymbol"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solid" style:leader-text="_" style:position="5.513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style:font-size-complex="14pt"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Номерстраницы1" style:display-name="Номер страницы1" style:family="paragraph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NumberingSymbols" style:display-name="Numbering Symbols" style:family="paragraph">
      <style:text-properties fo:hyphenate="false"/>
    </style:style>
    <style:style style:name="List1" style:display-name="List 1" style:family="paragraph" style:parent-style-name="Список" style:list-style-name="numList_1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UserEntry" style:display-name="User Entry" style:family="paragraph">
      <style:text-properties style:font-name="Liberation Mono" style:font-name-asian="Liberation Mono" style:font-name-complex="Liberation Mono"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DropCaps" style:display-name="Drop Caps" style:family="paragraph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style:font-weight-complex="bold"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Rubies" style:display-name="Rubies" style:family="paragraph">
      <style:text-properties fo:font-size="6pt" style:font-size-asian="6pt" style:font-size-complex="6pt"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Endnoteanchor" style:display-name="Endnote anchor" style:family="paragraph">
      <style:text-properties style:text-position="super 66.6%"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solid" style:leader-text="_" style:position="5.513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IndexLink" style:display-name="Index Link" style:family="paragraph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solid" style:leader-text="_" style:position="5.1208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solid" style:leader-text="_" style:position="5.906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VerticalNumberingSymbols" style:display-name="Vertical Numbering Symbols" style:family="paragraph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Captioncharacters" style:display-name="Caption characters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Definition" style:display-name="Definition" style:family="paragraph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Example" style:display-name="Example" style:family="paragraph">
      <style:text-properties style:font-name="Liberation Mono" style:font-name-asian="Liberation Mono" style:font-name-complex="Liberation Mono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Выделение1" style:display-name="Выделение1" style:family="paragraph">
      <style:text-properties fo:font-style="italic" style:font-style-asian="italic" style:font-style-complex="italic" fo:hyphenate="false"/>
    </style:style>
    <style:style style:name="VisitedInternetLink" style:display-name="Visited Internet Link" style:family="paragraph">
      <style:text-properties fo:color="#800000" style:text-underline-type="single" style:text-underline-style="solid" style:text-underline-width="auto" style:text-underline-mode="continuous" fo:hyphenate="false"/>
    </style:style>
    <style:style style:name="SourceText" style:display-name="Source Text" style:family="paragraph">
      <style:text-properties style:font-name="Liberation Mono" style:font-name-asian="Liberation Mono" style:font-name-complex="Liberation Mono" fo:hyphenate="false"/>
    </style:style>
    <style:style style:name="Internetlink" style:display-name="Internet link" style:family="paragraph">
      <style:text-properties fo:color="#000080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solid" style:leader-text="_" style:position="5.317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Placeholder" style:display-name="Placeholder" style:family="paragraph">
      <style:text-properties fo:font-variant="small-caps" fo:color="#008080" style:text-underline-type="single" style:text-underline-style="dotted" style:text-underline-width="auto" style:text-underline-mode="continuous" fo:hyphenate="false"/>
    </style:style>
    <style:style style:name="Linenumbering" style:display-name="Line numbering" style:family="paragraph"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2pt" style:font-size-asian="2pt" style:font-size-complex="2pt" fo:hyphenate="false"/>
    </style:style>
    <style:style style:name="Teletype" style:display-name="Teletype" style:family="paragraph">
      <style:text-properties style:font-name="Liberation Mono" style:font-name-asian="Liberation Mono" style:font-name-complex="Liberation Mono"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solid" style:leader-text="_" style:position="5.1208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solid" style:leader-text="_" style:position="5.7104in"/>
        </style:tab-stops>
      </style:paragraph-properties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solid" style:leader-text="_" style:position="5.3173in"/>
        </style:tab-stops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Variable" style:display-name="Variable" style:family="paragraph">
      <style:text-properties fo:font-style="italic" style:font-style-asian="italic" style:font-style-complex="italic"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solid" style:leader-text="_" style:position="5.9069in"/>
        </style:tab-stops>
      </style:paragraph-properties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style:font-size-complex="12pt"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anchor" style:display-name="Footnote anchor" style:family="paragraph">
      <style:text-properties style:text-position="super 66.6%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FootnoteSymbol" style:display-name="Footnote Symbol" style:family="paragraph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style:font-weight-complex="bold"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FigureIndexHeading" style:display-name="Figure Index Heading" style:family="paragraph" style:parent-style-name="Heading"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solid" style:leader-text="_" style:position="6.1034in"/>
        </style:tab-stops>
      </style:paragraph-properties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Исполнительдокумента" style:display-name="Исполнитель документа" style:family="paragraph" style:parent-style-name="Standard">
      <style:paragraph-properties fo:text-align="start"/>
      <style:text-properties fo:font-size="12pt" style:font-size-asian="12pt" style:font-size-complex="12pt"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solid" style:leader-text="_" style:position="4.924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style:font-weight-complex="bold"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solid" style:leader-text="_" style:position="6.4965in"/>
        </style:tab-stops>
      </style:paragraph-properties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Mainindexentry" style:display-name="Main index entry" style:family="paragraph">
      <style:text-properties fo:font-weight="bold" style:font-weight-asian="bold" style:font-weight-complex="bold" fo:hyphenate="false"/>
    </style:style>
    <style:style style:name="Sender" style:display-name="Sender" style:family="paragraph" style:parent-style-name="Standard">
      <style:text-properties fo:hyphenate="false"/>
    </style:style>
    <style:style style:name="Numbering1" style:display-name="Numbering 1" style:family="paragraph" style:parent-style-name="Список" style:list-style-name="numList_2">
      <style:paragraph-properties fo:text-align="start"/>
      <style:text-properties style:font-name="Liberation Serif" style:font-name-asian="Liberation Serif" style:font-name-complex="Liberation Serif" fo:font-size="12pt" style:font-size-asian="12pt" style:font-size-complex="12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solid" style:leader-text="_" style:position="4.924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EndnoteSymbol" style:display-name="Endnote Symbol" style:family="paragraph">
      <style:text-properties fo:hyphenate="false"/>
    </style:style>
    <text:list-style style:name="numList_2" style:display-name="numList_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style:style style:name="WW_CharLFO2LVL1" style:family="text">
      <style:text-properties style:font-name="PT Astra Serif"/>
    </style:style>
    <style:style style:name="WW_CharLFO2LVL2" style:family="text">
      <style:text-properties style:font-name="PT Astra Serif"/>
    </style:style>
    <style:style style:name="WW_CharLFO2LVL3" style:family="text">
      <style:text-properties style:font-name="PT Astra Serif"/>
    </style:style>
    <style:style style:name="WW_CharLFO2LVL4" style:family="text">
      <style:text-properties style:font-name="PT Astra Serif"/>
    </style:style>
    <style:style style:name="WW_CharLFO2LVL5" style:family="text">
      <style:text-properties style:font-name="PT Astra Serif"/>
    </style:style>
    <style:style style:name="WW_CharLFO2LVL6" style:family="text">
      <style:text-properties style:font-name="PT Astra Serif"/>
    </style:style>
    <style:style style:name="WW_CharLFO2LVL7" style:family="text">
      <style:text-properties style:font-name="PT Astra Serif"/>
    </style:style>
    <style:style style:name="WW_CharLFO2LVL8" style:family="text">
      <style:text-properties style:font-name="PT Astra Serif"/>
    </style:style>
    <style:style style:name="WW_CharLFO2LVL9" style:family="text">
      <style:text-properties style:font-name="PT Astra Serif"/>
    </style:style>
    <text:list-style style:name="numList_1" style:display-name="numList_1">
      <text:list-level-style-bullet text:level="1" text:style-name="WW_CharLFO2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2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2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2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2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2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2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2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2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page-number text:fixed="false">2</text:page-number></text:p>
      </style:header>
      <style:footer>
        <text:p text:style-name="Обычный"><text:line-break/></text:p>
      </style:footer>
    </style:master-page>
    <style:master-page style:next-style-name="MP0" style:name="MPF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22-12-27T10:33:00Z</meta:creation-date>
    <dc:date>2022-12-27T10:37:00Z</dc:date>
    <meta:template xlink:href="Normal" xlink:type="simple"/>
    <meta:editing-cycles>2</meta:editing-cycles>
    <meta:editing-duration>PT240S</meta:editing-duration>
    <meta:document-statistic meta:page-count="2" meta:paragraph-count="6" meta:word-count="485" meta:character-count="3244" meta:row-count="23" meta:non-whitespace-character-count="2765"/>
  </office:meta>
</office:document-meta>
</file>